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fo:text-align="end" fo:margin-top="0.0416in" fo:margin-bottom="0.0416in" fo:margin-left="4.425in">
        <style:tab-stops/>
      </style:paragraph-properties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margin-top="0.0416in" fo:margin-bottom="0.0416in" fo:margin-left="4.425in">
        <style:tab-stops/>
      </style:paragraph-properties>
    </style:style>
    <style:style style:name="P5" style:parent-style-name="Standard" style:family="paragraph">
      <style:paragraph-properties fo:margin-top="0.0416in" fo:margin-bottom="0.0416in"/>
    </style:style>
    <style:style style:name="P6" style:parent-style-name="Standard" style:family="paragraph">
      <style:paragraph-properties fo:margin-top="0.0416in" fo:margin-bottom="0.0416in"/>
    </style:style>
    <style:style style:name="P7" style:parent-style-name="Standard" style:family="paragraph">
      <style:paragraph-properties fo:margin-top="0.0416in" fo:margin-bottom="0.0416in"/>
    </style:style>
    <style:style style:name="P8" style:parent-style-name="Standard" style:family="paragraph">
      <style:paragraph-properties style:text-autospace="none" fo:text-align="end"/>
    </style:style>
    <style:style style:name="P9" style:parent-style-name="Standard" style:family="paragraph">
      <style:paragraph-properties style:text-autospace="none" fo:text-align="end"/>
    </style:style>
    <style:style style:name="P10" style:parent-style-name="Standard" style:family="paragraph">
      <style:paragraph-properties style:text-autospace="none" fo:text-align="end"/>
    </style:style>
    <style:style style:name="P11" style:parent-style-name="Standard" style:family="paragraph">
      <style:paragraph-properties style:text-autospace="none" fo:text-align="end"/>
    </style:style>
    <style:style style:name="P12" style:parent-style-name="Standard" style:family="paragraph">
      <style:paragraph-properties style:text-autospace="none" fo:text-align="end"/>
    </style:style>
    <style:style style:name="P13" style:parent-style-name="Standard" style:family="paragraph">
      <style:paragraph-properties style:text-autospace="none" fo:text-align="en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line-height="200%"/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line-height="200%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line-height="115%"/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text-align="end"/>
    </style:style>
    <style:style style:name="P29" style:parent-style-name="Standard" style:family="paragraph">
      <style:paragraph-properties style:text-autospace="none" fo:text-align="end"/>
    </style:style>
    <style:style style:name="P30" style:parent-style-name="Standard" style:family="paragraph">
      <style:paragraph-properties style:text-autospace="none" fo:text-align="end"/>
    </style:style>
    <style:style style:name="P31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margin-top="0.0416in" fo:margin-bottom="0.0416in" fo:margin-left="0.2916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38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39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40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41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4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 fo:margin-top="0.0416in" fo:margin-bottom="0.0416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 fo:margin-top="0.0416in" fo:margin-bottom="0.0416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 fo:margin-top="0.0416in" fo:margin-bottom="0.0416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 fo:margin-top="0.0416in" fo:margin-bottom="0.0416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 fo:margin-top="0.0416in" fo:margin-bottom="0.0416in"/>
      <style:text-properties fo:font-size="11pt" style:font-size-asian="11pt" style:font-size-complex="11pt"/>
    </style:style>
    <style:style style:name="P48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49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P50" style:parent-style-name="Standard" style:family="paragraph">
      <style:paragraph-properties fo:margin-top="0.0416in" fo:margin-bottom="0.0416in" fo:margin-left="0.2916in">
        <style:tab-stops/>
      </style:paragraph-properties>
    </style:style>
    <style:style style:name="P5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left="4.9236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agłówek2" style:family="paragraph">
      <style:paragraph-properties fo:text-align="center"/>
      <style:text-properties style:font-name="Times New Roman" fo:font-style="normal" style:font-style-asian="norm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50%" fo:text-indent="0.020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 fo:text-indent="0.0104in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50%" fo:text-indent="0.0208in"/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-complex="Times New Roman"/>
    </style:style>
    <style:style style:name="P80" style:parent-style-name="Standard" style:family="paragraph">
      <style:paragraph-properties style:text-autospace="none"/>
      <style:text-properties style:font-name-complex="Times New Roman"/>
    </style:style>
    <style:style style:name="P8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 fo:text-align="end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 fo:text-indent="3.9375in"/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 fo:text-align="end" fo:text-indent="3.9375in"/>
      <style:text-properties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0" style:parent-style-name="Nagłówek2" style:family="paragraph">
      <style:text-properties style:font-name="Times New Roman"/>
    </style:style>
    <style:style style:name="P101" style:parent-style-name="Standard" style:family="paragraph">
      <style:paragraph-properties fo:margin-left="4.4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margin-left="4.4312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margin-left="4.4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margin-left="4.4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left="4.43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agłówek2" style:family="paragraph">
      <style:paragraph-properties fo:text-align="center"/>
      <style:text-properties style:font-name="Times New Roman" fo:font-style="normal" style:font-style-asian="normal" fo:font-size="11pt" style:font-size-asian="11pt" style:font-size-complex="11pt"/>
    </style:style>
    <style:style style:name="P107" style:parent-style-name="Nagłówek2" style:family="paragraph">
      <style:paragraph-properties fo:text-align="center"/>
      <style:text-properties style:font-name="Times New Roman" fo:font-style="normal" style:font-style-asian="normal" fo:font-size="11pt" style:font-size-asian="11pt" style:font-size-complex="11pt"/>
    </style:style>
    <style:style style:name="TableColumn109" style:family="table-column">
      <style:table-column-properties style:column-width="3.1986in"/>
    </style:style>
    <style:style style:name="TableColumn110" style:family="table-column">
      <style:table-column-properties style:column-width="3.1986in"/>
    </style:style>
    <style:style style:name="Table108" style:family="table">
      <style:table-properties style:width="6.397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align="end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0.5pt" style:font-size-asian="10.5pt" style:font-size-complex="10.5pt"/>
    </style:style>
    <style:style style:name="P194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195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196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197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 text:c="3"/></text:p>
      <text:p text:style-name="P2">Załącznik nr 1</text:p>
      <text:p text:style-name="P3"/>
      <text:p text:style-name="P4"><text:tab/></text:p>
      <text:p text:style-name="P5"/>
      <text:p text:style-name="P6">……………………………..</text:p>
      <text:p text:style-name="P7">(oznaczenie Wykonawcy) <text:s text:c="182"/></text:p>
      <text:p text:style-name="P8"><text:s text:c="7"/>.................................., dnia ..................</text:p>
      <text:p text:style-name="P9"/>
      <text:p text:style-name="P10"/>
      <text:p text:style-name="P11"/>
      <text:p text:style-name="P12"/>
      <text:p text:style-name="P13"/>
      <text:p text:style-name="P14">SZCZEGÓŁÓWY <text:s/>OPIS PRZEDMIOTU ZAMÓWIENIA</text:p>
      <text:p text:style-name="P15"/>
      <text:p text:style-name="P16"/>
      <text:p text:style-name="P17"/>
      <text:p text:style-name="P18"/>
      <text:p text:style-name="P19"><text:tab/><text:span text:style-name="T20">Przedmiotem zamówienia jest:</text:span></text:p>
      <text:list text:style-name="WW8Num3">
        <text:list-item text:start-value="1">
          <text:p text:style-name="P21">Zakup i dostawy opału (ekogroszku) do świetlicy wiejskiej we wsi Chrośna, gmina Solec Kujawski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<text:tab/><text:s text:c="19"/><text:tab/><text:tab/><text:tab/><text:tab/><text:tab/><text:s text:c="9"/>..............................................................</text:p>
      <text:p text:style-name="P28"><text:s/><text:tab/><text:tab/><text:tab/><text:tab/><text:tab/><text:tab/><text:tab/>(podpis i pieczęć imienna osoby/osób</text:p>
      <text:p text:style-name="P29"><text:s text:c="3"/><text:tab/><text:tab/><text:tab/><text:tab/><text:tab/><text:tab/><text:tab/>właściwej/ych do reprezentowania</text:p>
      <text:p text:style-name="P30"><text:tab/><text:tab/><text:tab/><text:tab/><text:tab/><text:tab/><text:tab/>Wykonawcy)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s text:c="23"/></text:p>
      <text:p text:style-name="P38"/>
      <text:p text:style-name="P39"/>
      <text:p text:style-name="P40"/>
      <text:p text:style-name="P41"/>
      <text:p text:style-name="P42"/>
      <text:p text:style-name="P43"><text:s text:c="2"/></text:p>
      <text:p text:style-name="P44"><text:s/></text:p>
      <text:p text:style-name="P45"/>
      <text:p text:style-name="P46"/>
      <text:p text:style-name="P47">Załącznik nr 2<text:tab/></text:p>
      <text:p text:style-name="P48"/>
      <text:p text:style-name="P49">…………………………………….</text:p>
      <text:p text:style-name="P50">(oznaczenie Wykonawcy)</text:p>
      <text:p text:style-name="P51"><text:s text:c="107"/>.................................., dnia ..................</text:p>
      <text:p text:style-name="P52"/>
      <text:p text:style-name="P53"/>
      <text:p text:style-name="P54">Gmina Solec Kujawski</text:p>
      <text:p text:style-name="P55">z siedzibą</text:p>
      <text:p text:style-name="P56">Urzędu Miejskiego</text:p>
      <text:p text:style-name="P57">ul. 23 Stycznia 7</text:p>
      <text:p text:style-name="P58">86-050 Solec Kujawski</text:p>
      <text:p text:style-name="P59"/>
      <text:h text:style-name="P60" text:outline-level="2">FORMULARZ OFERTY</text:h>
      <text:p text:style-name="Standard"/>
      <text:p text:style-name="P61"><text:span text:style-name="T62">1. Nawiązując do złożonego przez Gminę Solec Kujawski zapytania ofertowego:<text:s/></text:span>Zakup i dostawy opału (ekogroszku) do świetlicy wiejskiej we wsi Chrośna, gmina Solec Kujawski,<text:s/><text:span text:style-name="T63">oferujemy wykonanie zamówienia za ceny<text:s/></text:span><text:span text:style-name="T64">ofertowe brutto:</text:span></text:p>
      <text:p text:style-name="P65">- cena 1 tony ekogroszku ………………………………złotych, w cenie uwzględniono należny podatek VAT.</text:p>
      <text:p text:style-name="P66">2. Oświadczamy, że zapoznaliśmy się z treścią zapytania ofertowego i nie wnosimy do niego zastrzeżeń oraz że zdobyliśmy konieczne informacje do<text:s/>przygotowania Oferty.</text:p>
      <text:p text:style-name="P67">3. <text:s/>Uważamy się za związanych Ofertą <text:s/>przez okres 30 dni od upływu terminu składania Ofert.</text:p>
      <text:p text:style-name="P68">4. <text:s/>Przedmiot zamówienia zamierzamy wykonać siłami własnymi.</text:p>
      <text:p text:style-name="P69">5. Zobowiązujemy się do dostarczania <text:s/>przedmiotu zamówienia zgodnie z zamówieniami telefonicznymi składanymi przez zamawiającego . Do każdej faktury podłączamy atest.</text:p>
      <text:p text:style-name="P70">6. <text:s/>Zobowiązujemy się, w przypadku przyznania <text:s/>nam zamówienia, do podpisania umowy.</text:p>
      <text:p text:style-name="P71">7. <text:s/>Oświadczamy, że:</text:p>
      <text:list text:style-name="WW8Num7">
        <text:list-item>
          <text:p text:style-name="P72">posiadamy uprawnienia do wykonywania określonej działalności lub<text:s/>czynności, jeżeli ustawy nakładają obowiązek ich posiadania,</text:p>
        </text:list-item>
        <text:list-item>
          <text:p text:style-name="P73">posiadamy <text:s/>różne asortymenty,</text:p>
        </text:list-item>
        <text:list-item>
          <text:p text:style-name="P74">dysponujemy odpowiednim transportem oraz osobami zdolnymi do transportu zamówienia,</text:p>
        </text:list-item>
        <text:list-item>
          <text:p text:style-name="P75">znajdujemy się w sytuacji ekonomicznej i finansowej zapewniającej wykonanie zamówienia.</text:p>
        </text:list-item>
      </text:list>
      <text:p text:style-name="P76">8. Oświadczamy, iż wszystkie informacje zamieszczone w Ofercie są prawdziwe (za składanie nieprawdziwych <text:s/>informacji Wykonawca odpowiada zgodnie z art. 270 KK).</text:p>
      <text:p text:style-name="P77">9. Wszelką korespondencję w sprawie niniejszego zapytania należy kierować na <text:s/>adres/e-mail lub pocztą.</text:p>
      <text:p text:style-name="P78"/>
      <text:p text:style-name="P79"><text:tab/></text:p>
      <text:p text:style-name="P80"/>
      <text:p text:style-name="P81"><text:tab/><text:tab/><text:tab/><text:s text:c="18"/></text:p>
      <text:p text:style-name="P82"><text:s text:c="2"/><text:tab/><text:tab/><text:tab/><text:tab/><text:tab/><text:tab/><text:tab/>....................................................................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(podpis i pieczęć imienna osoby/osób</text:span></text:p>
      <text:p text:style-name="P91"><text:tab/><text:tab/><text:tab/><text:tab/><text:tab/><text:tab/><text:s/>właściwej/ych do reprezentowania</text:p>
      <text:p text:style-name="P92"><text:tab/><text:tab/><text:tab/><text:tab/><text:tab/><text:tab/>Wykonawcy</text:p>
      <text:soft-page-break/>
      <text:p text:style-name="P93"><text:s text:c="46"/></text:p>
      <text:p text:style-name="P94">Załącznik nr 3</text:p>
      <text:p text:style-name="P95"><text:s/></text:p>
      <text:p text:style-name="P96"><text:s/>…………………….......……<text:tab/><text:tab/><text:tab/><text:tab/><text:tab/><text:tab/><text:s text:c="20"/><text:tab/><text:s text:c="7"/></text:p>
      <text:p text:style-name="P97"><text:span text:style-name="T98"><text:s text:c="2"/></text:span>(oznaczenie Wykonawcy)</text:p>
      <text:p text:style-name="P99"><text:s text:c="99"/>......................................., dnia .......................</text:p>
      <text:h text:style-name="P100" text:outline-level="2"><text:s text:c="40"/></text:h>
      <text:p text:style-name="P101">Gmina Solec Kujawski</text:p>
      <text:p text:style-name="P102">z siedzibą</text:p>
      <text:p text:style-name="P103">Urzędu Miejskiego</text:p>
      <text:p text:style-name="P104">ul. 23 Stycznia 7</text:p>
      <text:p text:style-name="P105">86-050 Solec Kujawski</text:p>
      <text:h text:style-name="P106" text:outline-level="2"/>
      <text:h text:style-name="P107" text:outline-level="2">INFORMACJE OGÓLNE O WYKONAWCY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zwa Wykonawcy<text:s/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Siedziba oraz<text:s/>numer telefonu, faks, e-mail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Dane personalne osób właściwych do repreze</text:span><text:span text:style-name="T133">n</text:span><text:span text:style-name="T134">towania i składania oświadczeń w imieniu W</text:span><text:span text:style-name="T135">y</text:span><text:span text:style-name="T136">konawcy<text:s/>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Forma organizacyjna<text:s/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NIP<text:s/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REGON<text:s/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r KRS<text:s/>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EDG<text:s/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Dane personalne osoby do kontaktów – imię i nazwisko<text:s/>oraz numer telefonu, faksu, email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Normalny"/>
      <text:p text:style-name="P184"/>
      <text:p text:style-name="P185"><text:span text:style-name="T186">...................................................................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(podpis i pieczęć imienna osoby/osób</text:span></text:p>
      <text:p text:style-name="P194"><text:tab/><text:tab/><text:tab/><text:tab/><text:tab/><text:tab/><text:s/>właściwej/ych do reprezentowania</text:p>
      <text:p text:style-name="P195"><text:tab/><text:tab/><text:tab/><text:tab/><text:tab/><text:tab/>Wykonawcy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text-align="justify" style:line-height-at-least="0.25in" fo:margin-left="0.5in">
        <style:tab-stops/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7z1" style:display-name="WW8Num7z1" style:family="text">
      <style:text-properties fo:font-style="normal" style:font-style-asian="normal"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fo:font-size="11pt" style:font-size-asian="11pt" style:font-size-complex="11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4LVL2" style:family="text">
      <style:text-properties fo:font-style="normal" style:font-style-asian="normal" fo:color="#000000"/>
    </style:style>
    <text:list-style style:name="WW8Num7" style:display-name="WW8Num7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1pt" style:font-size-asian="11pt" style:font-size-complex="11pt" fo:language="en" fo:country="US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enczyńska</meta:initial-creator>
    <dc:creator>Magdalena Menczynska</dc:creator>
    <meta:creation-date>2021-09-02T10:08:00Z</meta:creation-date>
    <dc:date>2024-10-08T12:16:00Z</dc:date>
    <meta:print-date>2024-10-02T11:52:00Z</meta:print-date>
    <meta:template xlink:href="Normal" xlink:type="simple"/>
    <meta:editing-cycles>9</meta:editing-cycles>
    <meta:editing-duration>PT22560S</meta:editing-duration>
    <meta:document-statistic meta:page-count="4" meta:paragraph-count="7" meta:word-count="535" meta:character-count="3742" meta:row-count="26" meta:non-whitespace-character-count="3214"/>
  </office:meta>
</office:document-meta>
</file>