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fo:font-size="11pt" style:font-size-asian="11pt" style:font-size-complex="11pt"/>
    </style:style>
    <style:style style:name="P2" style:parent-style-name="Standard" style:family="paragraph">
      <style:paragraph-properties style:text-autospace="none"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 fo:text-indent="3.9375in"/>
      <style:text-properties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text-indent="3.9375in"/>
      <style:text-properties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weight-complex="bold"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fo:font-style="italic" style:font-style-asian="italic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Textbody" style:family="paragraph">
      <style:paragraph-properties fo:line-height="115%"/>
      <style:text-properties fo:font-weight="bold" style:font-weight-asian="bold"/>
    </style:style>
    <style:style style:name="P28" style:parent-style-name="Textbody" style:family="paragraph">
      <style:paragraph-properties fo:line-height="115%"/>
      <style:text-properties fo:font-weight="bold" style:font-weight-asian="bold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style:text-autospace="none" fo:line-height="11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justify" fo:line-height="115%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weight-complex="bold"/>
    </style:style>
    <style:style style:name="P40" style:parent-style-name="Standard" style:family="paragraph">
      <style:paragraph-properties style:text-autospace="none" fo:text-align="justify" fo:line-height="115%"/>
      <style:text-properties style:font-weight-complex="bold"/>
    </style:style>
    <style:style style:name="P41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center" fo:line-height="115%"/>
      <style:text-properties fo:font-weight="bold" style:font-weight-asian="bold"/>
    </style:style>
    <style:style style:name="P46" style:parent-style-name="Standard" style:family="paragraph">
      <style:paragraph-properties style:text-autospace="none" fo:text-align="justify" fo:line-height="115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font-weight-complex="bold"/>
    </style:style>
    <style:style style:name="P51" style:parent-style-name="Standard" style:family="paragraph">
      <style:paragraph-properties style:text-autospace="none" fo:text-align="justify" fo:line-height="115%"/>
      <style:text-properties style:font-weight-complex="bold"/>
    </style:style>
    <style:style style:name="P52" style:parent-style-name="Standard" style:family="paragraph">
      <style:paragraph-properties style:text-autospace="none" fo:text-align="justify" fo:line-height="115%"/>
      <style:text-properties style:font-weight-complex="bold"/>
    </style:style>
    <style:style style:name="P53" style:parent-style-name="Standard" style:family="paragraph">
      <style:paragraph-properties style:text-autospace="none" fo:text-align="justify" fo:line-height="115%"/>
      <style:text-properties style:font-weight-complex="bold"/>
    </style:style>
    <style:style style:name="P54" style:parent-style-name="Standard" style:family="paragraph">
      <style:paragraph-properties style:text-autospace="none" fo:text-align="justify" fo:line-height="115%"/>
      <style:text-properties style:font-weight-complex="bold"/>
    </style:style>
    <style:style style:name="P55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 fo:line-height="115%"/>
      <style:text-properties style:font-weight-complex="bold"/>
    </style:style>
    <style:style style:name="P57" style:parent-style-name="Standard" style:family="paragraph">
      <style:paragraph-properties style:text-autospace="none" fo:text-align="justify" fo:line-height="115%" fo:margin-left="0.5in">
        <style:tab-stops/>
      </style:paragraph-properties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60" style:parent-style-name="Standard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omyślnaczcionkaakapitu" style:family="text">
      <style:text-properties style:font-weight-complex="bold"/>
    </style:style>
    <style:style style:name="P65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69" style:parent-style-name="Standard" style:family="paragraph">
      <style:paragraph-properties style:text-autospace="none" fo:line-height="115%"/>
      <style:text-properties style:font-weight-complex="bold"/>
    </style:style>
    <style:style style:name="P70" style:parent-style-name="Standard" style:family="paragraph">
      <style:paragraph-properties style:text-autospace="none" fo:line-height="115%"/>
      <style:text-properties style:font-weight-complex="bold"/>
    </style:style>
    <style:style style:name="P71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7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widows="2" fo:orphans="2" fo:text-align="justify" fo:line-height="115%"/>
    </style:style>
    <style:style style:name="P76" style:parent-style-name="Standard" style:family="paragraph">
      <style:paragraph-properties fo:widows="2" fo:orphans="2"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center" fo:line-height="115%"/>
      <style:text-properties fo:font-weight="bold" style:font-weight-asian="bold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center" fo:line-height="115%"/>
      <style:text-properties fo:font-weight="bold" style:font-weight-asian="bold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center" fo:line-height="115%"/>
      <style:text-properties fo:font-weight="bold" style:font-weight-asian="bold"/>
    </style:style>
    <style:style style:name="P85" style:parent-style-name="Standard" style:family="paragraph">
      <style:paragraph-properties fo:text-align="justify" fo:line-height="115%"/>
    </style:style>
    <style:style style:name="P86" style:parent-style-name="Standard" style:family="paragraph">
      <style:paragraph-properties fo:line-height="115%"/>
      <style:text-properties fo:font-weight="bold" style:font-weight-asian="bold"/>
    </style:style>
    <style:style style:name="P87" style:parent-style-name="Standard" style:family="paragraph">
      <style:paragraph-properties fo:line-height="115%"/>
      <style:text-properties fo:font-weight="bold" style:font-weight-asian="bold"/>
    </style:style>
    <style:style style:name="P88" style:parent-style-name="Standard" style:family="paragraph">
      <style:paragraph-properties fo:line-height="115%"/>
      <style:text-properties fo:font-weight="bold" style:font-weight-asian="bold"/>
    </style:style>
    <style:style style:name="P89" style:parent-style-name="Standard" style:family="paragraph">
      <style:paragraph-properties fo:line-height="115%"/>
      <style:text-properties fo:font-weight="bold" style:font-weight-asian="bold"/>
    </style:style>
    <style:style style:name="P90" style:parent-style-name="Standard" style:family="paragraph">
      <style:paragraph-properties fo:line-height="115%"/>
      <style:text-properties fo:font-weight="bold" style:font-weight-asian="bold"/>
    </style:style>
    <style:style style:name="P91" style:parent-style-name="Standard" style:family="paragraph">
      <style:paragraph-properties fo:line-height="115%"/>
      <style:text-properties fo:font-weight="bold" style:font-weight-asian="bold"/>
    </style:style>
    <style:style style:name="P92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style:font-name-complex="Times New Roman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4</text:span></text:p>
      <text:p text:style-name="P4"/>
      <text:p text:style-name="P5"/>
      <text:p text:style-name="P6">PROJEKT</text:p>
      <text:p text:style-name="P7"/>
      <text:p text:style-name="P8">UMOWA WUM.RGT.2510....2024</text:p>
      <text:p text:style-name="P9">na dostawę opału</text:p>
      <text:p text:style-name="Standard"/>
      <text:p text:style-name="P10">zawarta w dniu ….............. <text:s/>w <text:s/>Solcu Kujawskim pomiędzy:</text:p>
      <text:p text:style-name="P11"/>
      <text:p text:style-name="P12"><text:span text:style-name="T13">Gminą Solec Kujawski</text:span><text:span text:style-name="T14"><text:s/>z siedzibą<text:s/></text:span><text:span text:style-name="T15">Urzędu Miejskiego w Solcu Kujawskim</text:span><text:span text:style-name="T16">,<text:s/></text:span><text:span text:style-name="T17">ul. 23 Stycznia 7,<text:s/></text:span><text:span text:style-name="T18"><text:line-break/></text:span><text:span text:style-name="T19">86-050 Solec Kujawski, NIP 554-28-92-492,<text:s/></text:span><text:span text:style-name="T20">REGON 092350702,</text:span><text:span text:style-name="T21"><text:s/>zwaną w dalszej treści umowy</text:span><text:span text:style-name="T22"><text:s/></text:span><text:span text:style-name="T23">„Zamawiającym</text:span><text:span text:style-name="T24">”</text:span><text:span text:style-name="T25">,<text:s/></text:span><text:span text:style-name="T26">reprezentowaną przez:</text:span></text:p>
      <text:p text:style-name="P27">Kingę Rubaszewską – Zastępcę <text:s/>Burmistrza Solca Kujawskiego</text:p>
      <text:p text:style-name="P28">przy kontrasygnacie Moniki Michalskiej – Skarbnika<text:s/>Gminy Solec Kujawski</text:p>
      <text:p text:style-name="P29">a</text:p>
      <text:p text:style-name="P30">…................................................................................ zwanym w dalszej treści umowy<text:s/><text:span text:style-name="T31">,,Dostawcą</text:span><text:span text:style-name="T32">”</text:span></text:p>
      <text:p text:style-name="P33">o następującej treści:</text:p>
      <text:p text:style-name="P34">§ 1</text:p>
      <text:p text:style-name="P35"><text:span text:style-name="T36">Przedmiotem niniejszej umowy jest sukcesywne dostarczenie opału (ekogroszku) w okr</text:span><text:span text:style-name="T37">esie obowiązywania <text:s/>niniejszej umowy do budynku świetlicy wiejskiej we wsi Chrośna nr 11, gmina Solec Kujawski, wg asortymentu: ekogroszek</text:span><text:span text:style-name="T38">,<text:s/></text:span><text:span text:style-name="T39">zgodnie z ofertą Dostawcy z dnia …......., stanowiącą załącznik do umowy.</text:span></text:p>
      <text:p text:style-name="P40"><text:s text:c="2"/></text:p>
      <text:p text:style-name="P41">§ 2</text:p>
      <text:list text:style-name="LFO10" text:continue-numbering="true">
        <text:list-item>
          <text:p text:style-name="P42">Dostawca zobowiązuje się wykonać<text:s/>przedmiot umowy na każdorazowe zamówienie <text:s/>telefoniczne Zamawiającego w ciągu 2 dni od dnia zgłoszenia.</text:p>
        </text:list-item>
        <text:list-item>
          <text:p text:style-name="P43">Zamawiający każdorazowo określi ilość dostarczanego opału.</text:p>
        </text:list-item>
      </text:list>
      <text:p text:style-name="P44"/>
      <text:p text:style-name="P45">§ 3</text:p>
      <text:list text:style-name="LFO11" text:continue-numbering="true">
        <text:list-item>
          <text:p text:style-name="P46">Strony ustalają wynagrodzenie za dostawę opału, o którym mowa w<text:s/><text:span text:style-name="T47">§<text:s/></text:span><text:span text:style-name="T48">1 umowy: ….</text:span><text:span text:style-name="T49"><text:s/>zł brutto<text:s/></text:span><text:span text:style-name="T50">(słownie: <text:s/>…......) za tonę opału.</text:span></text:p>
        </text:list-item>
        <text:list-item>
          <text:p text:style-name="P51">Wynagrodzenie, o którym mowa w ust. 1 obejmuje koszt transportu.</text:p>
        </text:list-item>
        <text:list-item>
          <text:p text:style-name="P52">Strony zastrzegają, że cena, o której mowa w ust. 1, stanowi treść oferty Dostawcy i nie może ulec zmianie w okresie obowiązywania umowy.</text:p>
        </text:list-item>
      </text:list>
      <text:p text:style-name="P53"/>
      <text:p text:style-name="P54"/>
      <text:p text:style-name="P55">§ 4</text:p>
      <text:list text:style-name="LFO12" text:continue-numbering="true">
        <text:list-item>
          <text:p text:style-name="P56">Podstawą zapłaty wynagrodzenia <text:s/>za realizację przedmiotu umowy, o którym mowa w §1, <text:s text:c="3"/></text:p>
        </text:list-item>
      </text:list>
      <text:p text:style-name="P57"><text:span text:style-name="T58">będzie faktura VAT wystawiona każdorazowo przez Dostawcę na podstawie złożonego zamówienia, o którym mowa w § 2.<text:s/></text:span><text:span text:style-name="T59"><text:s/></text:span></text:p>
      <text:list text:style-name="LFO12" text:continue-numbering="true">
        <text:list-item>
          <text:p text:style-name="P60"><text:span text:style-name="T61">Zamawiający zobowiązuje się dokonać zapłaty za <text:s/>fakturę VAT, o kt</text:span><text:span text:style-name="T62">órej mowa w ust. 1, <text:s/></text:span><text:span text:style-name="T63"><text:s/></text:span><text:span text:style-name="T64"><text:s text:c="22"/>w terminie 30 dni od dnia otrzymania prawidłowo wystawionej faktury VAT na wskazany na fakturze VAT numer rachunku bankowego.</text:span></text:p>
        </text:list-item>
      </text:list>
      <text:p text:style-name="P65"/>
      <text:p text:style-name="P66"/>
      <text:p text:style-name="P67">§ 5</text:p>
      <text:p text:style-name="P68"/>
      <text:p text:style-name="P69">Umowa zostaje zawarta na czas określony tj. od …....... do …....</text:p>
      <text:p text:style-name="P70"/>
      <text:p text:style-name="P71">§ 6</text:p>
      <text:p text:style-name="P72">1. W<text:s/>przypadku zgłoszonej przez Zamawiającego reklamacji Dostawca jest zobowiązany<text:s/><text:line-break/>w ciągu 3 dni roboczych ustosunkować się do zgłoszenia.</text:p>
      <text:p text:style-name="P73">2. Zamawiający <text:s/>zastrzega <text:s/>sobie <text:s/>prawo <text:s/>sprawdzenia wiarygodności danych zawartych <text:s text:c="22"/>w certyfikacie,<text:s/>tj. dokonania analizy dostarczonego opału pod kątem jego wartości opałowej.</text:p>
      <text:list text:style-name="LFO12" text:continue-numbering="true">
        <text:list-item>
          <text:p text:style-name="P74">W przypadku stwierdzenia mniejszej kaloryczności opału niż została określona<text:s/><text:line-break/>w certyfikacie:</text:p>
        </text:list-item>
      </text:list>
      <text:list text:style-name="LFO13" text:continue-numbering="true">
        <text:list-item>
          <text:p text:style-name="P75">kosztami analizy obciąży Dostawcę,</text:p>
        </text:list-item>
        <text:list-item>
          <text:p text:style-name="P76">dostawca na własny koszt zamieni dany opał na odpowiadający wymaganiom postawionym w certyfikacie.</text:p>
        </text:list-item>
      </text:list>
      <text:list text:style-name="LFO12" text:continue-numbering="true">
        <text:list-item>
          <text:p text:style-name="P77">W przypadku powtórzenia się dostawy opału niespełniającego norm zawartych<text:s/><text:line-break/>w <text:s text:c="11"/>niniejszej umowie Zamawiający zastrzega sobie prawo rozwiązania umowy w trybie natychmiastowym.</text:p>
        </text:list-item>
      </text:list>
      <text:p text:style-name="P78">§ 7</text:p>
      <text:p text:style-name="P79"><text:s/>W sprawach nieuregulowanych niniejszą umową zastosowanie mieć będą przepisy Kodeksu</text:p>
      <text:p text:style-name="P80"><text:s/>Cywilnego.</text:p>
      <text:p text:style-name="P81">§ 8</text:p>
      <text:p text:style-name="P82"><text:s/>Zmiany warunków umowy wymagają formy pisemnej pod rygorem jej nieważności.</text:p>
      <text:p text:style-name="P83"/>
      <text:p text:style-name="P84">§ 9</text:p>
      <text:p text:style-name="P85">Umowa <text:s/>niniejsza <text:s/>sporządzona <text:s/>została w dwóch <text:s text:c="2"/>jednobrzmiących <text:s text:c="2"/>egzemplarzach, <text:s/>po <text:s text:c="3"/>jednym dla każdej ze stron.</text:p>
      <text:p text:style-name="P86"><text:s text:c="6"/></text:p>
      <text:p text:style-name="P87"/>
      <text:p text:style-name="P88"><text:s text:c="9"/>Zamawiający<text:tab/><text:tab/><text:tab/><text:tab/><text:tab/><text:tab/><text:tab/><text:tab/>Dostawca</text:p>
      <text:p text:style-name="P89"/>
      <text:p text:style-name="P90"/>
      <text:p text:style-name="P91">……………………..……….<text:tab/><text:tab/><text:tab/><text:tab/><text:tab/><text:tab/>…........………………………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Projekt przygotował : M. Menczyńska <text:s/>Tarzyńska – kierownik Referatu Gospodarczo – Technicznego<text:s/></text:p>
      <text:p text:style-name="P107"><text:span text:style-name="T108">Zatwierdził: C. Ball – dyrektor<text:s/></text:span><text:span text:style-name="T109">Wydziału Utrzymania Mia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text-align="justify" style:line-height-at-least="0.25in" fo:margin-left="0.5in">
        <style:tab-stops/>
      </style:paragraph-properties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7z1" style:display-name="WW8Num7z1" style:family="text">
      <style:text-properties fo:font-style="normal" style:font-style-asian="normal"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fo:font-size="11pt" style:font-size-asian="11pt" style:font-size-complex="11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4LVL2" style:family="text">
      <style:text-properties fo:font-style="normal" style:font-style-asian="normal" fo:color="#000000"/>
    </style:style>
    <text:list-style style:name="WW8Num7" style:display-name="WW8Num7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ize="11pt" style:font-size-asian="11pt" style:font-size-complex="11pt" fo:language="en" fo:country="US"/>
    </style:style>
    <text:list-style style:name="WW8Num4" style:display-name="WW8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enczyńska</meta:initial-creator>
    <dc:creator>Magdalena Menczynska</dc:creator>
    <meta:creation-date>2021-09-02T10:08:00Z</meta:creation-date>
    <dc:date>2024-10-02T11:47:00Z</dc:date>
    <meta:print-date>2024-10-02T11:23:00Z</meta:print-date>
    <meta:template xlink:href="Normal" xlink:type="simple"/>
    <meta:editing-cycles>5</meta:editing-cycles>
    <meta:editing-duration>PT21660S</meta:editing-duration>
    <meta:document-statistic meta:page-count="2" meta:paragraph-count="6" meta:word-count="470" meta:character-count="3287" meta:row-count="23" meta:non-whitespace-character-count="2823"/>
  </office:meta>
</office:document-meta>
</file>