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background-color="#FFFFFF"/>
      <style:text-properties fo:font-size="9pt" style:font-size-asian="9pt" style:font-size-complex="9pt"/>
    </style:style>
    <style:style style:name="P2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P3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background-color="#FFFFFF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-complex="Arial Narrow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complex="Arial Narrow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-complex="Arial Narrow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size-complex="11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complex="Arial Narrow" fo:font-size="11pt" style:font-size-asian="11pt" style:font-size-complex="11pt"/>
    </style:style>
    <style:style style:name="T82" style:parent-style-name="Domyślnaczcionkaakapitu" style:family="text">
      <style:text-properties style:font-name-complex="Arial Narrow" fo:font-size="11pt" style:font-size-asian="11pt" style:font-size-complex="11pt"/>
    </style:style>
    <style:style style:name="T83" style:parent-style-name="Domyślnaczcionkaakapitu" style:family="text">
      <style:text-properties style:font-name-complex="Arial Narrow" fo:font-size="11pt" style:font-size-asian="11pt" style:font-size-complex="11pt"/>
    </style:style>
    <style:style style:name="T84" style:parent-style-name="Domyślnaczcionkaakapitu" style:family="text">
      <style:text-properties style:font-name-complex="Arial Narrow" fo:font-size="11pt" style:font-size-asian="11pt" style:font-size-complex="11pt"/>
    </style:style>
    <style:style style:name="T85" style:parent-style-name="Domyślnaczcionkaakapitu" style:family="text">
      <style:text-properties style:font-name-complex="Arial Narrow" fo:font-size="11pt" style:font-size-asian="11pt" style:font-size-complex="11pt"/>
    </style:style>
    <style:style style:name="T86" style:parent-style-name="Domyślnaczcionkaakapitu" style:family="text">
      <style:text-properties style:font-name-complex="Arial Narrow" fo:font-size="11pt" style:font-size-asian="11pt" style:font-size-complex="11pt"/>
    </style:style>
    <style:style style:name="T87" style:parent-style-name="Domyślnaczcionkaakapitu" style:family="text">
      <style:text-properties style:font-name-complex="Arial Narrow" fo:font-size="11pt" style:font-size-asian="11pt" style:font-size-complex="11pt"/>
    </style:style>
    <style:style style:name="T88" style:parent-style-name="Domyślnaczcionkaakapitu" style:family="text">
      <style:text-properties style:font-name-complex="Arial Narrow" fo:font-size="10pt" style:font-size-asian="10pt" style:font-size-complex="10pt"/>
    </style:style>
    <style:style style:name="T89" style:parent-style-name="Domyślnaczcionkaakapitu" style:family="text">
      <style:text-properties style:font-name-complex="Arial Narrow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-complex="Arial Narrow" fo:font-weight="bold" style:font-weight-asian="bold" fo:font-size="10.5pt" style:font-size-asian="10.5pt" style:font-size-complex="10.5pt"/>
    </style:style>
    <style:style style:name="P92" style:parent-style-name="Standard" style:family="paragraph">
      <style:text-properties style:font-name-complex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-complex="Arial Narrow" fo:font-size="10.5pt" style:font-size-asian="10.5pt" style:font-size-complex="10.5pt"/>
    </style:style>
    <style:style style:name="P94" style:parent-style-name="Standard" style:family="paragraph">
      <style:text-properties style:font-name-complex="Arial Narrow" fo:font-size="10.5pt" style:font-size-asian="10.5pt" style:font-size-complex="10.5pt"/>
    </style:style>
    <style:style style:name="P95" style:parent-style-name="Standard" style:family="paragraph">
      <style:text-properties style:font-name-complex="Arial Narrow" fo:font-size="10.5pt" style:font-size-asian="10.5pt" style:font-size-complex="10.5pt"/>
    </style:style>
    <style:style style:name="P96" style:parent-style-name="Standard" style:family="paragraph">
      <style:text-properties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end"/>
    </style:style>
    <style:style style:name="T98" style:parent-style-name="Domyślnaczcionkaakapitu" style:family="text">
      <style:text-properties style:font-name-complex="Arial Narrow" fo:font-size="11pt" style:font-size-asian="11pt"/>
    </style:style>
    <style:style style:name="T99" style:parent-style-name="Domyślnaczcionkaakapitu" style:family="text">
      <style:text-properties style:font-name-complex="Arial Narrow" fo:font-size="11pt" style:font-size-asian="11pt"/>
    </style:style>
    <style:style style:name="T100" style:parent-style-name="Domyślnaczcionkaakapitu" style:family="text">
      <style:text-properties style:font-name-complex="Arial Narrow" fo:font-size="11pt" style:font-size-asian="11pt"/>
    </style:style>
    <style:style style:name="T101" style:parent-style-name="Domyślnaczcionkaakapitu" style:family="text">
      <style:text-properties style:font-name-complex="Arial Narrow" fo:font-size="11pt" style:font-size-asian="11pt"/>
    </style:style>
    <style:style style:name="T102" style:parent-style-name="Domyślnaczcionkaakapitu" style:family="text">
      <style:text-properties style:font-name-complex="Arial Narrow" fo:font-size="11pt" style:font-size-asian="11pt"/>
    </style:style>
    <style:style style:name="P103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05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07" style:parent-style-name="Standard" style:family="paragraph">
      <style:text-properties style:font-name-complex="Arial Narrow" fo:font-size="11pt" style:font-size-asian="11pt" style:font-size-complex="11pt"/>
    </style:style>
    <style:style style:name="P108" style:parent-style-name="Standard" style:family="paragraph">
      <style:paragraph-properties fo:margin-top="0.0416in" fo:margin-bottom="0.0416in"/>
      <style:text-properties style:font-name-complex="Arial Narrow" fo:font-size="10pt" style:font-size-asian="10pt" style:font-size-complex="10pt"/>
    </style:style>
    <style:style style:name="T109" style:parent-style-name="Domyślnaczcionkaakapitu" style:family="text">
      <style:text-properties style:font-name-complex="Arial Narrow" fo:font-size="10pt" style:font-size-asian="10pt" style:font-size-complex="10pt"/>
    </style:style>
    <style:style style:name="T110" style:parent-style-name="Domyślnaczcionkaakapitu" style:family="text">
      <style:text-properties style:font-name-complex="Arial Narrow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16" style:parent-style-name="Nagłówek2" style:family="paragraph">
      <style:paragraph-properties fo:text-align="center"/>
      <style:text-properties style:font-name="Times New Roman" style:font-name-complex="Arial Narrow" fo:color="#000000"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style:font-name-complex="Arial Narrow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15%" fo:text-indent="0.4916in"/>
    </style:style>
    <style:style style:name="P126" style:parent-style-name="Standard" style:family="paragraph">
      <style:paragraph-properties fo:text-align="justify" fo:line-height="115%"/>
      <style:text-properties style:font-name-complex="Arial Narrow" fo:font-weight="bold" style:font-weight-asian="bold" fo:font-size="11pt" style:font-size-asian="11pt" style:font-size-complex="11pt"/>
    </style:style>
    <style:style style:name="P127" style:parent-style-name="Standard" style:family="paragraph">
      <style:text-properties style:font-name-complex="Arial Narrow" fo:font-size="11pt" style:font-size-asian="11pt" style:font-size-complex="11pt"/>
    </style:style>
    <style:style style:name="P128" style:parent-style-name="Standard" style:family="paragraph">
      <style:text-properties style:font-name-complex="Arial Narrow" fo:font-size="11pt" style:font-size-asian="11pt" style:font-size-complex="11pt"/>
    </style:style>
    <style:style style:name="P129" style:parent-style-name="Standard" style:family="paragraph">
      <style:paragraph-properties fo:widows="2" fo:orphans="2"/>
      <style:text-properties style:font-name-complex="Arial Narrow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fo:margin-left="0.1701in" fo:text-indent="-0.1513in">
        <style:tab-stops/>
      </style:paragraph-properties>
      <style:text-properties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132" style:parent-style-name="Standard" style:family="paragraph">
      <style:text-properties style:font-name-complex="Arial Narrow" fo:font-size="11pt" style:font-size-asian="11pt" style:font-size-complex="11pt"/>
    </style:style>
    <style:style style:name="P133" style:parent-style-name="Standard" style:family="paragraph">
      <style:text-properties style:font-name-complex="Arial Narrow" fo:font-size="11pt" style:font-size-asian="11pt" style:font-size-complex="11pt"/>
    </style:style>
    <style:style style:name="P134" style:parent-style-name="Standard" style:family="paragraph">
      <style:text-properties style:font-name-complex="Arial Narrow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/>
      <style:text-properties style:font-name-complex="Arial Narrow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 fo:margin-left="0.1416in" fo:text-indent="-0.1423in">
        <style:tab-stops>
          <style:tab-stop style:type="left" style:position="-0.1611in"/>
        </style:tab-stops>
      </style:paragraph-properties>
      <style:text-properties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 fo:margin-left="0.1701in" fo:text-indent="-0.1513in">
        <style:tab-stops/>
      </style:paragraph-properties>
      <style:text-properties style:font-name-complex="Arial Narrow" fo:font-size="11pt" style:font-size-asian="11pt" style:font-size-complex="11pt"/>
    </style:style>
    <style:style style:name="P139" style:parent-style-name="Standard" style:family="paragraph">
      <style:text-properties style:font-name-complex="Arial Narrow" fo:font-size="11pt" style:font-size-asian="11pt" style:font-size-complex="11pt"/>
    </style:style>
    <style:style style:name="P140" style:parent-style-name="Standard" style:family="paragraph">
      <style:text-properties style:font-name-complex="Arial Narrow" fo:font-size="11pt" style:font-size-asian="11pt" style:font-size-complex="11pt"/>
    </style:style>
    <style:style style:name="P141" style:parent-style-name="Standard" style:family="paragraph">
      <style:text-properties style:font-name-complex="Arial Narrow" fo:font-size="11pt" style:font-size-asian="11pt" style:font-size-complex="11pt"/>
    </style:style>
    <style:style style:name="P142" style:parent-style-name="Standard" style:family="paragraph">
      <style:text-properties style:font-name-complex="Arial Narrow" fo:font-size="11pt" style:font-size-asian="11pt" style:font-size-complex="11pt"/>
    </style:style>
    <style:style style:name="P143" style:parent-style-name="Standard" style:family="paragraph">
      <style:text-properties style:font-name-complex="Arial Narrow" fo:font-size="11pt" style:font-size-asian="11pt" style:font-size-complex="11pt"/>
    </style:style>
    <style:style style:name="P144" style:parent-style-name="Standard" style:family="paragraph">
      <style:text-properties style:font-name-complex="Arial Narrow" fo:font-size="11pt" style:font-size-asian="11pt" style:font-size-complex="11pt"/>
    </style:style>
    <style:style style:name="P145" style:parent-style-name="Standard" style:family="paragraph">
      <style:text-properties style:font-name-complex="Arial Narrow" fo:font-size="11pt" style:font-size-asian="11pt" style:font-size-complex="11pt"/>
    </style:style>
    <style:style style:name="P146" style:parent-style-name="Standard" style:family="paragraph">
      <style:paragraph-properties fo:text-align="justify" fo:margin-left="0.1701in" fo:text-indent="-0.1423in">
        <style:tab-stops>
          <style:tab-stop style:type="left" style:position="0.1423in"/>
        </style:tab-stops>
      </style:paragraph-properties>
      <style:text-properties style:font-name-complex="Arial Narrow" fo:font-size="11pt" style:font-size-asian="11pt" style:font-size-complex="11pt"/>
    </style:style>
    <style:style style:name="P147" style:parent-style-name="Nagłówek5" style:family="paragraph">
      <style:paragraph-properties fo:margin-bottom="0.05in" style:line-height-at-least="0.25in"/>
      <style:text-properties style:font-name="Times New Roman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style:font-name-complex="Arial Narrow" fo:font-size="11pt" style:font-size-asian="11pt"/>
    </style:style>
    <style:style style:name="P150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51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52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53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54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55" style:parent-style-name="Standard" style:family="paragraph">
      <style:text-properties style:font-name-complex="Arial Narrow" fo:font-size="10pt" style:font-size-asian="10pt" style:font-size-complex="10pt"/>
    </style:style>
    <style:style style:name="P156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58" style:parent-style-name="Standard" style:family="paragraph">
      <style:paragraph-properties fo:text-align="end"/>
    </style:style>
    <style:style style:name="T159" style:parent-style-name="Domyślnaczcionkaakapitu" style:family="text">
      <style:text-properties style:font-name-complex="Arial Narrow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61" style:parent-style-name="Standard" style:family="paragraph">
      <style:text-properties style:font-name-complex="Arial Narrow" fo:font-size="10pt" style:font-size-asian="10pt" style:font-size-complex="10pt"/>
    </style:style>
    <style:style style:name="P162" style:parent-style-name="Standard" style:family="paragraph">
      <style:paragraph-properties fo:margin-top="0.0416in" fo:margin-bottom="0.0416in"/>
    </style:style>
    <style:style style:name="T163" style:parent-style-name="Domyślnaczcionkaakapitu" style:family="text">
      <style:text-properties style:font-name-complex="Arial Narrow" fo:font-size="11pt" style:font-size-asian="11pt"/>
    </style:style>
    <style:style style:name="T164" style:parent-style-name="Domyślnaczcionkaakapitu" style:family="text">
      <style:text-properties style:font-name-complex="Arial Narrow"/>
    </style:style>
    <style:style style:name="T165" style:parent-style-name="Domyślnaczcionkaakapitu" style:family="text">
      <style:text-properties style:font-name-complex="Arial Narrow"/>
    </style:style>
    <style:style style:name="T166" style:parent-style-name="Domyślnaczcionkaakapitu" style:family="text">
      <style:text-properties style:font-name-complex="Arial Narrow"/>
    </style:style>
    <style:style style:name="T167" style:parent-style-name="Domyślnaczcionkaakapitu" style:family="text">
      <style:text-properties style:font-name-complex="Arial Narrow"/>
    </style:style>
    <style:style style:name="T168" style:parent-style-name="Domyślnaczcionkaakapitu" style:family="text">
      <style:text-properties style:font-name-complex="Arial Narrow"/>
    </style:style>
    <style:style style:name="T169" style:parent-style-name="Domyślnaczcionkaakapitu" style:family="text">
      <style:text-properties style:font-name-complex="Arial Narrow"/>
    </style:style>
    <style:style style:name="T170" style:parent-style-name="Domyślnaczcionkaakapitu" style:family="text">
      <style:text-properties style:font-name-complex="Arial Narrow"/>
    </style:style>
    <style:style style:name="P171" style:parent-style-name="Standard" style:family="paragraph">
      <style:paragraph-properties fo:margin-top="0.0416in" fo:margin-bottom="0.0416in"/>
    </style:style>
    <style:style style:name="T172" style:parent-style-name="Domyślnaczcionkaakapitu" style:family="text">
      <style:text-properties style:font-name-complex="Arial Narrow" fo:font-size="10pt" style:font-size-asian="10pt" style:font-size-complex="10pt"/>
    </style:style>
    <style:style style:name="T173" style:parent-style-name="Domyślnaczcionkaakapitu" style:family="text">
      <style:text-properties style:font-name-complex="Arial Narrow"/>
    </style:style>
    <style:style style:name="T174" style:parent-style-name="Domyślnaczcionkaakapitu" style:family="text">
      <style:text-properties style:font-name-complex="Arial Narrow" fo:font-size="11pt" style:font-size-asian="11pt"/>
    </style:style>
    <style:style style:name="P175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76" style:parent-style-name="Standard" style:family="paragraph">
      <style:text-properties style:font-name-complex="Arial Narrow" fo:font-size="11pt" style:font-size-asian="11pt"/>
    </style:style>
    <style:style style:name="P177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78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79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80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line-height="115%"/>
      <style:text-properties style:font-name-complex="Arial Narrow" fo:font-weight="bold" style:font-weight-asian="bold" fo:font-size="11pt" style:font-size-asian="11pt"/>
    </style:style>
    <style:style style:name="P185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Tekstpodstawowy" style:family="paragraph">
      <style:paragraph-properties fo:line-height="150%">
        <style:tab-stops>
          <style:tab-stop style:type="left" style:position="-0.9166in"/>
          <style:tab-stop style:type="left" style:position="-0.802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Standard" style:family="paragraph">
      <style:paragraph-properties fo:margin-left="3.4416in">
        <style:tab-stops/>
      </style:paragraph-properties>
      <style:text-properties style:font-name-complex="Arial Narrow" fo:font-weight="bold" style:font-weight-asian="bold" fo:font-style="italic" style:font-style-asian="italic" fo:font-size="11pt" style:font-size-asian="11pt"/>
    </style:style>
    <style:style style:name="P205" style:parent-style-name="Standard" style:family="paragraph">
      <style:paragraph-properties fo:margin-left="3.4416in">
        <style:tab-stops/>
      </style:paragraph-properties>
      <style:text-properties style:font-name-complex="Arial Narrow" fo:font-weight="bold" style:font-weight-asian="bold" fo:font-style="italic" style:font-style-asian="italic" fo:font-size="11pt" style:font-size-asian="11pt"/>
    </style:style>
    <style:style style:name="P206" style:parent-style-name="Standard" style:family="paragraph">
      <style:paragraph-properties fo:margin-left="3.4416in">
        <style:tab-stops/>
      </style:paragraph-properties>
    </style:style>
    <style:style style:name="T207" style:parent-style-name="Domyślnaczcionkaakapitu" style:family="text">
      <style:text-properties style:font-name-complex="Arial Narrow" fo:font-weight="bold" style:font-weight-asian="bold" fo:font-style="italic" style:font-style-asian="italic" fo:font-size="11pt" style:font-size-asian="11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-complex="Arial Narrow" fo:font-size="9pt" style:font-size-asian="9pt" style:font-size-complex="9pt"/>
    </style:style>
    <style:style style:name="T210" style:parent-style-name="Domyślnaczcionkaakapitu" style:family="text">
      <style:text-properties style:font-name-complex="Arial Narrow" fo:font-size="9pt" style:font-size-asian="9pt" style:font-size-complex="9pt"/>
    </style:style>
    <style:style style:name="T211" style:parent-style-name="Domyślnaczcionkaakapitu" style:family="text">
      <style:text-properties style:font-name-complex="Arial Narrow" fo:font-size="9pt" style:font-size-asian="9pt" style:font-size-complex="9pt"/>
    </style:style>
    <style:style style:name="T212" style:parent-style-name="Domyślnaczcionkaakapitu" style:family="text">
      <style:text-properties style:font-name="Arial Narrow" style:font-name-complex="Arial Narrow" fo:font-size="9pt" style:font-size-asian="9pt" style:font-size-complex="9pt"/>
    </style:style>
    <style:style style:name="P21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6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7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8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9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0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1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2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6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7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8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9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0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1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2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6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7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8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9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40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41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42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4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4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4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46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247" style:parent-style-name="Standard" style:family="paragraph">
      <style:paragraph-properties fo:text-align="end" fo:line-height="115%"/>
      <style:text-properties style:font-name-complex="Arial Narrow" fo:font-size="11pt" style:font-size-asian="11pt"/>
    </style:style>
    <style:style style:name="P248" style:parent-style-name="Standard" style:family="paragraph">
      <style:paragraph-properties fo:text-align="end" fo:line-height="115%"/>
      <style:text-properties style:font-name-complex="Arial Narrow" fo:font-size="11pt" style:font-size-asian="11pt"/>
    </style:style>
    <style:style style:name="P249" style:parent-style-name="Standard" style:family="paragraph">
      <style:paragraph-properties fo:line-height="115%"/>
      <style:text-properties style:font-name-complex="Arial Narrow" fo:font-size="11pt" style:font-size-asian="11pt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-complex="Arial Narrow" fo:font-size="11pt" style:font-size-asian="11pt"/>
    </style:style>
    <style:style style:name="T252" style:parent-style-name="Domyślnaczcionkaakapitu" style:family="text">
      <style:text-properties style:font-name-complex="Arial Narrow" fo:font-size="10pt" style:font-size-asian="10pt" style:font-size-complex="10pt"/>
    </style:style>
    <style:style style:name="P253" style:parent-style-name="Standard" style:family="paragraph">
      <style:text-properties style:font-name-complex="Arial Narrow" fo:font-size="11pt" style:font-size-asian="11pt"/>
    </style:style>
    <style:style style:name="P254" style:parent-style-name="Nagłówek2" style:family="paragraph">
      <style:paragraph-properties fo:line-height="100%"/>
      <style:text-properties style:font-name="Times New Roman"/>
    </style:style>
    <style:style style:name="P255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56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57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58" style:parent-style-name="Textbodyindent" style:family="paragraph">
      <style:text-properties style:font-name-complex="Arial Narrow" fo:font-weight="normal" style:font-weight-asian="normal" fo:font-size="11pt" style:font-size-asian="11pt"/>
    </style:style>
    <style:style style:name="P259" style:parent-style-name="Standard" style:family="paragraph">
      <style:text-properties style:font-name-complex="Arial Narrow" fo:font-size="11pt" style:font-size-asian="11pt"/>
    </style:style>
    <style:style style:name="P260" style:parent-style-name="Nagłówek2" style:family="paragraph">
      <style:paragraph-properties fo:text-align="center"/>
      <style:text-properties style:font-name="Times New Roman" style:font-name-complex="Arial Narrow" fo:color="#000000" fo:font-size="11pt" style:font-size-asian="11pt"/>
    </style:style>
    <style:style style:name="P261" style:parent-style-name="Standard" style:family="paragraph">
      <style:text-properties style:font-name-complex="Arial Narrow" fo:font-size="11pt" style:font-size-asian="11pt"/>
    </style:style>
    <style:style style:name="P262" style:parent-style-name="Standard" style:family="paragraph">
      <style:text-properties style:font-name-complex="Arial Narrow" fo:font-size="11pt" style:font-size-asian="11pt"/>
    </style:style>
    <style:style style:name="P263" style:parent-style-name="Standard" style:family="paragraph">
      <style:paragraph-properties fo:margin-bottom="0.0784in"/>
      <style:text-properties style:font-name-complex="Arial Narrow" fo:font-size="11pt" style:font-size-asian="11pt"/>
    </style:style>
    <style:style style:name="P264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65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66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67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68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69" style:parent-style-name="Akapitzlistą" style:family="paragraph">
      <style:paragraph-properties fo:margin-bottom="0.0784in"/>
      <style:text-properties style:font-name-complex="Arial Narrow" fo:font-size="11pt" style:font-size-asian="11pt"/>
    </style:style>
    <style:style style:name="P270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71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72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73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74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75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76" style:parent-style-name="Standard" style:family="paragraph">
      <style:paragraph-properties fo:margin-bottom="0.118in" fo:margin-left="0.5in">
        <style:tab-stops/>
      </style:paragraph-properties>
      <style:text-properties style:font-name-complex="Arial Narrow" fo:font-size="11pt" style:font-size-asian="11pt"/>
    </style:style>
    <style:style style:name="P277" style:parent-style-name="Standard" style:family="paragraph">
      <style:paragraph-properties fo:margin-bottom="0.0784in"/>
      <style:text-properties style:font-name-complex="Arial Narrow" fo:font-size="11pt" style:font-size-asian="11pt"/>
    </style:style>
    <style:style style:name="P278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79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80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81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82" style:parent-style-name="Standard" style:family="paragraph">
      <style:text-properties style:font-name-complex="Arial Narrow" fo:font-size="11pt" style:font-size-asian="11pt"/>
    </style:style>
    <style:style style:name="P283" style:parent-style-name="Standard" style:family="paragraph">
      <style:text-properties style:font-name-complex="Arial Narrow" fo:font-size="11pt" style:font-size-asian="11pt"/>
    </style:style>
    <style:style style:name="P284" style:parent-style-name="Standard" style:family="paragraph">
      <style:text-properties style:font-name-complex="Arial Narrow" fo:font-size="11pt" style:font-size-asian="11pt"/>
    </style:style>
    <style:style style:name="P285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86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87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88" style:parent-style-name="Standard" style:family="paragraph">
      <style:paragraph-properties fo:line-height="115%" fo:margin-left="0.25in">
        <style:tab-stops/>
      </style:paragraph-properties>
      <style:text-properties style:font-name-complex="Arial Narrow" fo:font-weight="bold" style:font-weight-asian="bold"/>
    </style:style>
  </office:automatic-styles>
  <office:body>
    <office:text text:use-soft-page-breaks="true">
      <text:p text:style-name="P1">Załącznik nr 1</text:p>
      <text:p text:style-name="P2">do Regulaminu udzielania zamówień</text:p>
      <text:p text:style-name="P3">publicznych o wartości szacunkowej</text:p>
      <text:p text:style-name="P4">poniżej kwoty 130 000 złotych</text:p>
      <text:p text:style-name="Standard"><text:span text:style-name="T5">Gmina Solec Kujawski</text:span></text:p>
      <text:p text:style-name="P6">ul. 23 Stycznia 7</text:p>
      <text:p text:style-name="Standard">86-050 Solec Kujawski <text:s text:c="4"/><text:tab/><text:tab/><text:tab/><text:tab/><text:tab/><text:tab/><text:s/><text:span text:style-name="T7"><text:s/>Solec Kujawski, dnia 13.01.2025<text:s/></text:span>r. <text:s text:c="7"/><text:span text:style-name="T8"><text:s text:c="3"/></text:span><text:s text:c="54"/></text:p>
      <text:p text:style-name="P9"/>
      <text:p text:style-name="P10"/>
      <text:p text:style-name="P11"/>
      <text:p text:style-name="P12">ZAPYTANIE OFERTOWE</text:p>
      <text:p text:style-name="P13">dotyczy zamówienia o wartości szacunkowej poniżej kwoty 130 000 złotych</text:p>
      <text:p text:style-name="P14"/>
      <text:p text:style-name="P15"/>
      <text:p text:style-name="P16"><text:span text:style-name="T17">Gmina Solec Kujawski zaprasza do przedstawienia oferty na</text:span><text:span text:style-name="T18">: wykonanie usługi<text:s/></text:span><text:span text:style-name="T19">kompleksowego utrzymania obiektu Punktu Obsługi Podróżnych, przy ul. Dworcowej 2A w Solcu Kujawskim, wraz z terenem przyległym (schodami przy peronie 1, wejściem na peron 2, parkingiem przy peronie 1). <text:s/></text:span></text:p>
      <text:p text:style-name="P20"/>
      <text:p text:style-name="P21">Szczegółowy opis przedmiotu<text:s/>zamówienia stanowi załącznik nr 2 do zapytania ofertowego.</text:p>
      <text:p text:style-name="P22"/>
      <text:p text:style-name="Standard"><text:span text:style-name="T23">Termin realizacji zamówienia<text:s/></text:span><text:span text:style-name="T24">od 31.01.2025 r. do 31.01.2026 r.</text:span></text:p>
      <text:p text:style-name="P25">Kryterium oceny ofert – cena 100 %</text:p>
      <text:p text:style-name="P26"/>
      <text:p text:style-name="P27">Inne istotne warunki zamówienia przyszłej umowy określa załączony do zapytania ofertowego projekt<text:s/>umowy (zał.<text:s/>nr 4)</text:p>
      <text:p text:style-name="P28"/>
      <text:p text:style-name="P29">Przedstawicielem Zamawiającego upoważnionym do kontaktu z Wykonawcą oraz udzielania wszelkich informacji dotyczących przedmiotu zamówienia jest:</text:p>
      <text:p text:style-name="P30"><text:span text:style-name="T31">Magdalena Menczyńska Tarzyńska – Kierownik Referatu Gospodarczo Technicznego<text:s/></text:span><text:span text:style-name="T32">tel. 52 3</text:span><text:span text:style-name="T33">87 01 40, 509 470 477</text:span></text:p>
      <text:p text:style-name="P34"/>
      <text:p text:style-name="P35"><text:span text:style-name="T36">W</text:span><text:span text:style-name="T37"><text:s/>przypadku zainteresowania, ofertę wraz z wypełnionymi załącznikami:</text:span></text:p>
      <text:list text:style-name="LFO10" text:continue-numbering="true">
        <text:list-item>
          <text:p text:style-name="P38"><text:span text:style-name="T39"><text:s/></text:span><text:span text:style-name="T40">Formularz oferty (zał.<text:s/></text:span><text:span text:style-name="T41">nr<text:s/></text:span><text:span text:style-name="T42">1),</text:span></text:p>
        </text:list-item>
        <text:list-item>
          <text:p text:style-name="P43"><text:span text:style-name="T44"><text:s/></text:span><text:span text:style-name="T45">Szczegółowy opisem przedmiotu zamówienia</text:span><text:span text:style-name="T46"><text:s/></text:span><text:span text:style-name="T47">(zał.<text:s/></text:span><text:span text:style-name="T48">nr<text:s/></text:span><text:span text:style-name="T49">2),</text:span></text:p>
        </text:list-item>
        <text:list-item>
          <text:p text:style-name="P50"><text:span text:style-name="T51"><text:s/></text:span><text:span text:style-name="T52">Informacje ogólne o Wykonawcy (zał.<text:s/></text:span><text:span text:style-name="T53">nr<text:s/></text:span><text:span text:style-name="T54">3),</text:span></text:p>
        </text:list-item>
      </text:list>
      <text:p text:style-name="P55"><text:span text:style-name="T56">prosimy przesłać w terminie do dnia<text:s/></text:span><text:span text:style-name="T57">24.0</text:span><text:span text:style-name="T58">1.202</text:span><text:span text:style-name="T59">5</text:span><text:span text:style-name="T60"><text:s/></text:span><text:span text:style-name="T61">r.</text:span><text:span text:style-name="T62"><text:s/>pocztą na adres:<text:s/></text:span><text:span text:style-name="T63">Gmina Solec Kujawski<text:s/></text:span><text:span text:style-name="T64"><text:line-break/></text:span><text:span text:style-name="T65">ul. 23<text:s/></text:span><text:span text:style-name="T66">s</text:span><text:span text:style-name="T67">tycznia 7, 86-050 Solec Kujawski,</text:span><text:span text:style-name="T68"><text:s/>faksem na numer lub pocztą elektroniczną na adres na adres<text:s/></text:span><text:span text:style-name="T69"><text:line-break/></text:span><text:span text:style-name="T70">e-mail:<text:s/></text:span><text:a xlink:href="mailto:rgm@soleckujawski.pl" office:target-frame-name="_top" xlink:show="replace"><text:span text:style-name="T71">rgt@soleckujawski.pl</text:span></text:a><text:span text:style-name="T72"> (</text:span><text:span text:style-name="T73">o zachowaniu terminu decyduje da</text:span><text:span text:style-name="T74">ta wpływu dokumentów do siedziby Gminy Solec Kujawski).</text:span></text:p>
      <text:p text:style-name="P75"/>
      <text:p text:style-name="P76"/>
      <text:p text:style-name="P77"/>
      <text:p text:style-name="P78"/>
      <text:p text:style-name="P79"><text:tab/><text:tab/><text:tab/><text:tab/><text:tab/><text:tab/><text:tab/><text:tab/><text:tab/>………….....................................</text:p>
      <text:p text:style-name="P80"><text:span text:style-name="T81"><text:tab/></text:span><text:span text:style-name="T82"><text:tab/><text:s text:c="5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</text:span><text:span text:style-name="T88"><text:s text:c="35"/>(podpis) <text:s text:c="43"/></text:span><text:span text:style-name="T89"><text:s/></text:span></text:p>
      <text:p text:style-name="P90"/>
      <text:p text:style-name="P91"/>
      <text:p text:style-name="P92">Załączniki:</text:p>
      <text:list text:style-name="WW8Num8">
        <text:list-item text:start-value="1">
          <text:p text:style-name="P93"><text:s/>Formularz oferty.</text:p>
        </text:list-item>
        <text:list-item>
          <text:p text:style-name="P94"><text:s/>Szczegółowy opis przedmiotu zamówienia.</text:p>
        </text:list-item>
        <text:list-item>
          <text:p text:style-name="P95"><text:s/>Informacje ogólne o Wykonawcy.</text:p>
        </text:list-item>
        <text:list-item>
          <text:p text:style-name="P96"><text:s/>Projekt umowy.</text:p>
        </text:list-item>
      </text:list>
      <text:p text:style-name="P97"><text:s text:c="4"/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p text:style-name="P104"/>
      <text:p text:style-name="P105"><text:soft-page-break/>Załącznik nr 1</text:p>
      <text:p text:style-name="P106">do Zapytania ofertowego z dnia 13.01.2025 r.</text:p>
      <text:p text:style-name="P107">...………………………………<text:tab/><text:tab/><text:tab/><text:tab/><text:tab/><text:tab/><text:s text:c="28"/></text:p>
      <text:p text:style-name="P108"><text:s text:c="6"/>(oznaczenie Wykonawcy)</text:p>
      <text:p text:style-name="Standard"><text:span text:style-name="T109"><text:s/></text:span><text:span text:style-name="T110"><text:s text:c="111"/>…............................................, dnia ......................</text:span><text:span text:style-name="T111"><text:s text:c="50"/></text:span></text:p>
      <text:p text:style-name="P112"/>
      <text:p text:style-name="P113">Gmina Solec Kujawski</text:p>
      <text:p text:style-name="P114">ul. 23 Stycznia 7</text:p>
      <text:p text:style-name="P115">86-050 Solec Kujawski</text:p>
      <text:h text:style-name="P116" text:outline-level="2">FORMULARZ OFERTY</text:h>
      <text:p text:style-name="P117"/>
      <text:p text:style-name="P118"/>
      <text:p text:style-name="P119"><text:span text:style-name="T120"><text:tab/></text:span><text:span text:style-name="T121">Nawiązując do złożonego przez Gminę Solec Kujawski zapytania ofertowego na<text:s/></text:span><text:span text:style-name="T122">wykonanie usługi<text:s/></text:span><text:span text:style-name="T123">kompleksowego utrzymania obiektu Punktu Obsługi Podróżnych, przy ul. Dworcowej 2A w Solcu Kujawskim, w</text:span><text:span text:style-name="T124">raz z terenem przyległym (schodami przy peronie 1, wejściem na peron 2, parkingiem przy peronie 1). <text:s/></text:span></text:p>
      <text:p text:style-name="P125"/>
      <text:p text:style-name="P126"><text:s text:c="2"/></text:p>
      <text:p text:style-name="P127">1. Oferujemy wykonanie zamówienia za cenę ofertową brutto za 1 miesiąc:</text:p>
      <text:p text:style-name="P128">.....……………………………….. zł (w cenie uwzględniono należny podatek VAT).</text:p>
      <text:p text:style-name="P129"/>
      <text:p text:style-name="P130">2.<text:s/>Oświadczamy, że zapoznaliśmy się z treścią zapytania ofertowego i nie wnosimy do niego zastrzeżeń oraz, że zdobyliśmy konieczne informacje do przygotowania Oferty.</text:p>
      <text:p text:style-name="P131"/>
      <text:p text:style-name="P132">3. Złożona oferta jest wiążąca <text:s/>przez okres 30 dni od upływu terminu składania Ofert.</text:p>
      <text:p text:style-name="P133"/>
      <text:p text:style-name="P134">4. Przedmiot zamówienia zamierzamy wykonać siłami własnymi.</text:p>
      <text:p text:style-name="P135"/>
      <text:p text:style-name="P136">5. Zobowiązujemy się do wykonania przedmiotu zamówienia w terminie wskazanym w zaproszeniu, <text:s text:c="32"/>tj. od 31.01.2025 r. do 31.01.2026 r.</text:p>
      <text:p text:style-name="P137"/>
      <text:p text:style-name="P138">6. Zobowiązujemy się, w przypadku przyznania nam zamówienia, do podpisania umowy, której wzór stanowi integralną część zapytania ofertowego (zał. nr 4) w miejscu i terminie podanym przez <text:s/>Zamawiającego.</text:p>
      <text:p text:style-name="P139"/>
      <text:p text:style-name="P140">7. Oświadczamy, że:</text:p>
      <text:list text:style-name="LFO12" text:continue-numbering="true">
        <text:list-item>
          <text:p text:style-name="P141">posiadamy uprawnienia do wykonywania określonej działalności lub czynności, jeżeli ustawy nakładają obowiązek ich posiadania,</text:p>
        </text:list-item>
        <text:list-item>
          <text:p text:style-name="P142">osiadamy <text:s/>wiedzę i doświadczenie,</text:p>
        </text:list-item>
        <text:list-item>
          <text:p text:style-name="P143">dysponujemy odpowiednim potencjałem technicznym oraz osobami zdolnymi do wykonania zamówienia,</text:p>
        </text:list-item>
        <text:list-item>
          <text:p text:style-name="P144">znajdujemy się w sytuacji ekonomicznej i finansowej zapewniającej wykonanie zamówienia.</text:p>
        </text:list-item>
      </text:list>
      <text:p text:style-name="P145"/>
      <text:p text:style-name="P146">8. Oświadczamy, iż wszystkie informacje zamieszczone w Ofercie są prawdziwe (za składanie nieprawdziwych informacji Wykonawca odpowiada zgodnie z art. 270 KK).</text:p>
      <text:h text:style-name="P147" text:outline-level="5"><text:s/></text:h>
      <text:p text:style-name="P148"/>
      <text:p text:style-name="P149"><text:tab/><text:tab/><text:tab/><text:tab/><text:tab/><text:tab/><text:tab/><text:s text:c="14"/>...................................................................</text:p>
      <text:p text:style-name="P150">(podpis i pieczęć imienna osoby/osób</text:p>
      <text:p text:style-name="P151">właściwej/ych do reprezentowania</text:p>
      <text:p text:style-name="P152">Wykonawcy)</text:p>
      <text:p text:style-name="P153"><text:tab/><text:tab/><text:tab/></text:p>
      <text:p text:style-name="P154"/>
      <text:p text:style-name="P155"/>
      <text:p text:style-name="P156"/>
      <text:p text:style-name="P157"/>
      <text:soft-page-break/>
      <text:p text:style-name="P158"><text:span text:style-name="T159">Załącznik nr 2</text:span></text:p>
      <text:p text:style-name="P160">do Zapytania ofertowego z dnia <text:s/>13.01.2025 r.</text:p>
      <text:p text:style-name="P161"/>
      <text:p text:style-name="P162"><text:span text:style-name="T163">………………………………</text:span><text:span text:style-name="T164"><text:tab/></text:span><text:span text:style-name="T165"><text:tab/></text:span><text:span text:style-name="T166"><text:tab/><text:s text:c="3"/></text:span><text:span text:style-name="T167"><text:tab/></text:span><text:span text:style-name="T168"><text:tab/></text:span><text:span text:style-name="T169"><text:tab/><text:s text:c="16"/></text:span><text:span text:style-name="T170"><text:s text:c="8"/></text:span></text:p>
      <text:p text:style-name="P171"><text:span text:style-name="T172">(Oznaczenie Wykonawcy)</text:span><text:span text:style-name="T173"><text:s text:c="107"/></text:span><text:span text:style-name="T174"><text:s text:c="76"/></text:span></text:p>
      <text:p text:style-name="P175"><text:s text:c="7"/>.................................., dnia ..................</text:p>
      <text:p text:style-name="P176"/>
      <text:p text:style-name="P177"/>
      <text:p text:style-name="P178"><text:s/>SZCZEGÓŁOWY OPIS <text:s/>PRZEDMIOTU ZAMÓWIENIA</text:p>
      <text:p text:style-name="P179"/>
      <text:p text:style-name="P180"/>
      <text:p text:style-name="P181"><text:span text:style-name="T182">Kompleksowe utrzymanie obiektu Punktu Obsługi Podróżnych, przy ul. Dworcowej 2A w Solcu Kujawskim, wraz z terenem przyległym (schodami przy peronie 1,<text:s/></text:span><text:span text:style-name="T183">wejściem na peron 2, parkingiem przy peronie 1):<text:s/></text:span></text:p>
      <text:p text:style-name="P184"/>
      <text:p text:style-name="P185">1. otwieranie i zamykanie obiektu</text:p>
      <text:p text:style-name="P186">a) codzienne otwieranie obiektu:<text:s/></text:p>
      <text:list text:style-name="LFO13" text:continue-numbering="true">
        <text:list-item>
          <text:p text:style-name="P187">w miesiącach styczeń, luty, marzec, listopad, grudzień o godzinie 5.00,<text:s/></text:p>
        </text:list-item>
        <text:list-item>
          <text:p text:style-name="P188">w pozostałych miesiącach o godzinie 6.00,<text:s/></text:p>
        </text:list-item>
      </text:list>
      <text:p text:style-name="P189">b) codzienne<text:s/>zamykanie obiektu o godzinie 22.00, w tym poczekalni w której znajduje się winda prowadząca na peron nr 1,</text:p>
      <text:p text:style-name="P190">2. kompleksowe sprzątanie obiektu, w tym:</text:p>
      <text:list text:style-name="LFO14" text:continue-numbering="true">
        <text:list-item>
          <text:p text:style-name="P191">codzienne sprzątanie pomieszczeń ogólnodostępnych (poczekalnie)<text:s/></text:p>
        </text:list-item>
        <text:list-item>
          <text:p text:style-name="P192">sprzątanie pomieszczeń niedostępnych (kotłownia) i pomieszczeń technicznych (serwerownia) – sprzątanie jeden raz w miesiącu,<text:s/></text:p>
        </text:list-item>
        <text:list-item>
          <text:p text:style-name="P193">codzienne zamiatanie i bieżące usuwanie widocznych zabrudzeń z chodników i schodów w obrębie obiektu; odśnieżanie i posypywanie piaskiem w zależności od warunków pogodowych, codzienne zamiatanie placu zewnętrznego przyległego do obiektu Punktu Obsługi Pasażerów, zatoki autobusowej, miejsc postojowych i terenów zielonych,</text:p>
        </text:list-item>
        <text:list-item>
          <text:p text:style-name="P194">zamiatanie i mycie klatki schodowej prowadzącej na peron nr 2 (wyjście na peron 2), windy<text:s/><text:line-break/>w budynku dworca oraz windy na peronie 2 wraz z przedsionkiem,<text:s/></text:p>
        </text:list-item>
        <text:list-item>
          <text:p text:style-name="P195">mycie urządzeń typu infomat i infokiosk (przy użyciu wody z szarym mydłem) jeden raz<text:s/><text:line-break/>w miesiącu, usuwanie widocznych zabrudzeń na bieżąco,</text:p>
        </text:list-item>
        <text:list-item>
          <text:p text:style-name="P196">codzienne mycie urządzeń sanitarnych (muszli klozetowych, spłuczek, pisuarów, umywalek, baterii) i powierzchni podłogowych z zastosowaniem odpowiednich środków dezynfekujących,<text:s/></text:p>
        </text:list-item>
        <text:list-item>
          <text:p text:style-name="P197">systematyczne mycie drzwi, ścianek działowych, kontaktów, uchwytów, dozowników<text:s/><text:line-break/>na ręczniki papierowe, dozowników mydła w płynie, koszy na odpady, lamp, luster<text:s/><text:line-break/>i pozostałych elementów wyposażenia,<text:s/></text:p>
        </text:list-item>
        <text:list-item>
          <text:p text:style-name="P198">systematyczne, codzienne dezynfekowanie przewijaka dla niemowląt odpowiednim środkiem dezynfekcyjnym,</text:p>
        </text:list-item>
        <text:list-item>
          <text:p text:style-name="P199">mycie szklanych ścian zewnętrznych i wewnętrznych budynku poprzez usuwanie widocznych zabrudzeń – na bieżąco,</text:p>
        </text:list-item>
        <text:list-item>
          <text:p text:style-name="P200">raz w roku kompleksowe mycie powierzchni schodów przy peronie 1, przy użyciu myjki mechanicznej,<text:s/></text:p>
        </text:list-item>
        <text:list-item>
          <text:p text:style-name="P201">raz w roku kompleksowe mycie powierzchni szklanych ścian zewnętrznych i wewnętrznych budynku,<text:s/></text:p>
        </text:list-item>
        <text:list-item>
          <text:p text:style-name="P202">zapewnienie w sposób ciągły w obiekcie: środków higienicznych: papier toaletowy, ręczniki papierowe, mydło w płynie zagęszczone do pojemników, worki na śmieci do koszy na śmieci, środków zapachowo – dezynfekujących do muszli klozetowych, środków czyszczących, proszków, płynów, środków dezynfekcyjnych,</text:p>
        </text:list-item>
        <text:list-item>
          <text:p text:style-name="P203">usuwanie odpadów z pomieszczeń obiektu i z terenu przyległego objętego utrzymaniem, celem zapewnienia utrzymania czystości i porządku, umieszczanie odpadów w zbiorczym kontenerze<text:s/><text:line-break/>w pomieszczeniu gospodarczym na <text:s/>terenie obiektu, wywóz zgodnie z harmonogramem wywozu,</text:p>
        </text:list-item>
      </text:list>
      <text:p text:style-name="P204"><text:tab/><text:s/></text:p>
      <text:p text:style-name="P205"/>
      <text:p text:style-name="P206"><text:span text:style-name="T207">…..........................................................................</text:span></text:p>
      <text:p text:style-name="P208"><text:span text:style-name="T209">(podpis i pieczęć imienna osoby/osób<text:s/></text:span><text:span text:style-name="T210"><text:line-break/></text:span><text:span text:style-name="T211">właściwej/ych do reprezentowania\Wykonawcy</text:span><text:span text:style-name="T212">)</text:span></text:p>
      <text:p text:style-name="P213"><text:tab/><text:tab/><text:tab/><text:tab/><text:tab/><text:tab/><text:tab/><text:tab/><text:tab/><text:tab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Załącznik nr 3</text:p>
      <text:p text:style-name="P246">do Zapytania ofertowego z dnia<text:s/>13.01.2025 r.</text:p>
      <text:p text:style-name="P247"/>
      <text:p text:style-name="P248"/>
      <text:p text:style-name="P249"><text:s text:c="2"/>…………........………………<text:tab/><text:tab/><text:tab/><text:tab/><text:tab/><text:tab/><text:s text:c="20"/><text:tab/><text:s text:c="7"/></text:p>
      <text:p text:style-name="P250"><text:span text:style-name="T251"><text:s/></text:span><text:span text:style-name="T252"><text:s/>(Oznaczenie Wykonawcy)</text:span></text:p>
      <text:p text:style-name="P253"><text:s text:c="110"/>.................................., dnia ..................</text:p>
      <text:h text:style-name="P254" text:outline-level="2"><text:s text:c="50"/></text:h>
      <text:p text:style-name="P255">Gmina Solec Kujawski</text:p>
      <text:p text:style-name="P256">ul. 23 Stycznia 7</text:p>
      <text:p text:style-name="P257">86-050 Solec Kujawski</text:p>
      <text:p text:style-name="P258"/>
      <text:p text:style-name="P259"><text:s text:c="127"/></text:p>
      <text:h text:style-name="P260" text:outline-level="2">INFORMACJE OGÓLNE O WYKONAWCY</text:h>
      <text:p text:style-name="P261"/>
      <text:p text:style-name="P262"/>
      <text:list text:style-name="WW8Num3">
        <text:list-item text:start-value="1">
          <text:p text:style-name="P263">Nazwa Wykonawcy:</text:p>
        </text:list-item>
      </text:list>
      <text:p text:style-name="P264">........................................................................................................................................................................</text:p>
      <text:p text:style-name="P265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66">Siedziba oraz numer telefonu, faks, e-mail:</text:p>
        </text:list-item>
      </text:list>
      <text:p text:style-name="P267">........................................................................................................................................................................</text:p>
      <text:p text:style-name="P268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69">Dane personalne osób właściwych do reprezentowania i składania oświadczeń w imieniu Wykonawcy:</text:p>
        </text:list-item>
      </text:list>
      <text:p text:style-name="P270">........................................................................................................................................................................</text:p>
      <text:p text:style-name="P271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72">Forma organizacyjna:</text:p>
        </text:list-item>
      </text:list>
      <text:p text:style-name="P273">........................................................................................................................................................................</text:p>
      <text:p text:style-name="P274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75">NIP................................................................................REGON..............................................................</text:p>
        </text:list-item>
      </text:list>
      <text:p text:style-name="P276">Nr KRS....................................................................... EDG.……………………....…………………...</text:p>
      <text:list text:style-name="WW8Num3" text:continue-numbering="true">
        <text:list-item>
          <text:p text:style-name="P277">Dane personalne osoby do kontaktów - Imię i nazwisko oraz numer telefonu, faksu, e-maila:</text:p>
        </text:list-item>
      </text:list>
      <text:p text:style-name="P278">.....................................................................................................................................................................</text:p>
      <text:p text:style-name="P279">....................................................................................................................................................................</text:p>
      <text:p text:style-name="P280"/>
      <text:p text:style-name="P281"/>
      <text:p text:style-name="P282"/>
      <text:p text:style-name="P283"/>
      <text:p text:style-name="P284"><text:s text:c="5"/><text:s text:c="108"/>…..........................................................</text:p>
      <text:p text:style-name="P285">(podpis i pieczęć imienna osoby/osób</text:p>
      <text:p text:style-name="P286">właściwej/ych do reprezentowania</text:p>
      <text:p text:style-name="P287">Wykonawcy)</text:p>
      <text:p text:style-name="P288"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justify" fo:margin-top="0.1388in" style:line-height-at-least="0.25in"/>
      <style:text-properties style:font-name="Cambria" style:font-name-complex="Cambria" fo:font-weight="bold" style:font-weight-asian="bold" fo:color="#FFFF00" fo:font-size="13pt" style:font-size-asian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style:font-name="Arial Narrow" style:font-name-complex="Arial Narrow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text-align="justify" style:line-height-at-least="0.25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color="#000000"/>
    </style:style>
    <style:style style:name="WW8Num1z1" style:display-name="WW8Num1z1" style:family="text">
      <style:text-properties fo:font-style="normal" style:font-style-asian="normal" fo:color="#000000"/>
    </style:style>
    <style:style style:name="WW8Num1z2" style:display-name="WW8Num1z2" style:family="text"/>
    <style:style style:name="WW8Num1z4" style:display-name="WW8Num1z4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0" style:display-name="WW8Num2z0" style:family="text">
      <style:text-properties style:font-name="Arial" style:font-name-asian="Times New Roman" style:font-name-complex="Times New Roman"/>
    </style:style>
    <style:style style:name="WW8Num6z0" style:display-name="WW8Num6z0" style:family="text"/>
    <style:style style:name="WW8Num10z0" style:display-name="WW8Num10z0" style:family="text"/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>
      <style:text-properties style:font-name="Arial Narrow" style:font-name-complex="Arial Narrow" fo:font-weight="bold" style:font-weight-asian="bold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1z0" style:display-name="WW8Num11z0" style:family="text">
      <style:text-properties style:font-name="Symbol" style:font-name-complex="Symbol" fo:font-weight="normal" style:font-weight-asian="normal" fo:font-style="normal" style:font-style-asian="normal" style:use-window-font-color="true"/>
    </style:style>
    <style:style style:name="WW8Num11z1" style:display-name="WW8Num11z1" style:family="text">
      <style:text-properties fo:font-style="normal" style:font-style-asian="normal" style:use-window-font-color="true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>
      <style:text-properties style:font-name-complex="Arial Narrow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font-size-complex="10pt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style:font-size-complex="10pt" style:language-asian="hi" style:country-asian="IN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/>
    </style:style>
    <text:list-style style:name="WW8Num6" style:display-name="WW8Num6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2" style:family="text">
      <style:text-properties style:font-name="Symbol" style:font-name-complex="Symbol"/>
    </style:style>
    <style:style style:name="WW_CharLFO4LVL4" style:family="text">
      <style:text-properties style:font-name="Arial Narrow" style:font-name-complex="Arial Narrow" fo:font-weight="bold" style:font-weight-asian="bold"/>
    </style: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bullet text:level="2" text:style-name="WW_CharLFO4LVL2" text:bullet-char="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 fo:font-weight="normal" style:font-weight-asian="normal" fo:font-style="normal" style:font-style-asian="normal" style:use-window-font-color="true"/>
    </style:style>
    <style:style style:name="WW_CharLFO7LVL2" style:family="text">
      <style:text-properties fo:font-style="normal" style:font-style-asian="normal" style:use-window-font-color="true"/>
    </style:style>
    <text:list-style style:name="WW8Num11" style:display-name="WW8Num11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4" style:family="text">
      <style:text-properties style:font-name-complex="Arial Narrow"/>
    </style:style>
    <text:list-style style:name="WW8Num12" style:display-name="WW8Num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 fo:font-size="12pt" style:font-size-asian="12pt" style:font-size-complex="12pt"/>
    </style:style>
    <text:list-style style:name="WW8Num13" style:display-name="WW8Num13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enczyńska</meta:initial-creator>
    <dc:creator>Magdalena Menczynska</dc:creator>
    <meta:creation-date>2022-01-04T09:05:00Z</meta:creation-date>
    <dc:date>2025-01-13T09:20:00Z</dc:date>
    <meta:print-date>2025-01-13T09:20:00Z</meta:print-date>
    <meta:template xlink:href="Normal" xlink:type="simple"/>
    <meta:editing-cycles>21</meta:editing-cycles>
    <meta:editing-duration>PT13500S</meta:editing-duration>
    <meta:document-statistic meta:page-count="5" meta:paragraph-count="21" meta:word-count="1536" meta:character-count="10733" meta:row-count="76" meta:non-whitespace-character-count="9218"/>
  </office:meta>
</office:document-meta>
</file>