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paragraph-properties fo:text-align="end"/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end"/>
      <style:text-properties style:font-name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end"/>
      <style:text-properties style:font-name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="Calibri"/>
    </style:style>
    <style:style style:name="P25" style:parent-style-name="Standard" style:family="paragraph">
      <style:paragraph-properties fo:line-height="150%"/>
      <style:text-properties style:font-name="Calibri"/>
    </style:style>
    <style:style style:name="P26" style:parent-style-name="Standard" style:family="paragraph">
      <style:paragraph-properties fo:text-align="justify" fo:line-height="150%"/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line-height="150%"/>
      <style:text-properties style:font-name="Calibri"/>
    </style:style>
    <style:style style:name="P29" style:parent-style-name="Standard" style:family="paragraph">
      <style:paragraph-properties fo:text-align="end"/>
      <style:text-properties style:font-name="Calibri"/>
    </style:style>
    <style:style style:name="P30" style:parent-style-name="Standard" style:family="paragraph">
      <style:paragraph-properties fo:text-align="end"/>
      <style:text-properties style:font-name="Calibri"/>
    </style:style>
    <style:style style:name="P31" style:parent-style-name="Standard" style:family="paragraph">
      <style:paragraph-properties fo:text-align="end"/>
      <style:text-properties style:font-name="Calibri"/>
    </style:style>
    <style:style style:name="P32" style:parent-style-name="Standard" style:family="paragraph">
      <style:paragraph-properties fo:text-align="end"/>
      <style:text-properties style:font-name="Calibri"/>
    </style:style>
    <style:style style:name="P33" style:parent-style-name="Standard" style:family="paragraph">
      <style:paragraph-properties fo:text-align="end"/>
      <style:text-properties style:font-name="Calibri"/>
    </style:style>
    <style:style style:name="P34" style:parent-style-name="Standard" style:family="paragraph">
      <style:paragraph-properties fo:text-align="end"/>
      <style:text-properties style:font-name="Calibri"/>
    </style:style>
    <style:style style:name="P35" style:parent-style-name="Standard" style:family="paragraph">
      <style:paragraph-properties fo:text-align="end"/>
      <style:text-properties style:font-name="Calibri"/>
    </style:style>
    <style:style style:name="P36" style:parent-style-name="Standard" style:family="paragraph">
      <style:paragraph-properties fo:text-align="end"/>
      <style:text-properties style:font-name="Calibri"/>
    </style:style>
    <style:style style:name="P37" style:parent-style-name="Standard" style:family="paragraph">
      <style:paragraph-properties fo:text-align="end"/>
      <style:text-properties style:font-name="Calibri"/>
    </style:style>
    <style:style style:name="P38" style:parent-style-name="Standard" style:family="paragraph">
      <style:paragraph-properties fo:text-align="end"/>
      <style:text-properties style:font-name="Calibri"/>
    </style:style>
    <style:style style:name="P39" style:parent-style-name="Standard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ize="8pt" style:font-size-asian="8pt" style:font-size-complex="8pt"/>
    </style:style>
    <style:style style:name="P49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7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4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70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style:font-name="Calibri" fo:font-style="italic" style:font-style-asian="italic" style:font-style-complex="italic"/>
    </style:style>
    <style:style style:name="P7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7" style:parent-style-name="Hiperłącze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79" style:parent-style-name="Hiperłącze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0" style:parent-style-name="Hiperłącze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text-properties style:font-name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Solec Kujawski, dnia …………………………… r.</text:p>
      <text:p text:style-name="P4">……………………………………………………………………</text:p>
      <text:p text:style-name="P5"/>
      <text:p text:style-name="P6">……………………………………………………………………</text:p>
      <text:p text:style-name="P7"/>
      <text:p text:style-name="P8">……………………………………………………………………</text:p>
      <text:p text:style-name="P9"/>
      <text:p text:style-name="P10">……………………………………………………………………</text:p>
      <text:p text:style-name="P11">(Wnioskodawca/y , osoba<text:s/>reprezentująca wnioskodawcę/ów:</text:p>
      <text:p text:style-name="P12">imię i nazwisko, adres, tel. kontaktowy*)</text:p>
      <text:p text:style-name="P13"/>
      <text:p text:style-name="P14"><text:s text:c="123"/></text:p>
      <text:p text:style-name="P15"><text:s text:c="57"/><text:s text:c="43"/>Burmistrz</text:p>
      <text:p text:style-name="P16">Solca Kujawskiego</text:p>
      <text:p text:style-name="P17"/>
      <text:p text:style-name="P18"/>
      <text:p text:style-name="P19"/>
      <text:p text:style-name="P20">WNIOSEK</text:p>
      <text:p text:style-name="P21">O NABYCIE PRAWA WŁASNOŚCI NIERUCHOMOŚCI</text:p>
      <text:p text:style-name="P22">PRZEZ UŻYTKOWNIKA WIECZYSTEGO</text:p>
      <text:p text:style-name="P23"/>
      <text:p text:style-name="P24">Na podstawie art. 32 ust. 1 ustawy z dnia 21 sierpnia 1997 r. o gospodarce nieruchomościami <text:s/>(t.j. Dz.<text:s/>U. z 2024 r. poz. 1145 ze zm.) wnoszę/wnosimy** o nabycie prawa własności nieruchomości gruntowej, położonej w …….….…..….…….……….…….…….…….…….…………………………….. przy ul. ……………………………………………………………………………..., działka nr………………………………………….,</text:p>
      <text:p text:style-name="P25">o pow. ……..……..……………..……, wpisana w KW Nr …………………..………………..………………….…………</text:p>
      <text:p text:style-name="P26">będącej w moim /naszym/ użytkowaniu wieczystym.</text:p>
      <text:p text:style-name="P27">Nieruchomość jest zabudowana/niezabudowana** i wykorzystywana/niewykorzystywana**<text:line-break/>na prowadzenie działalności gospodarczej.</text:p>
      <text:p text:style-name="P28">Użytkowanie wieczyste zostało ustanowione<text:s/>na okres ……………..……..lat umową notarialną / decyzją administracyjną* ………….………………………………………………………………………………………………………………...</text:p>
      <text:p text:style-name="P29"/>
      <text:p text:style-name="P30">.................................................................…</text:p>
      <text:p text:style-name="P31"/>
      <text:p text:style-name="P32">.................................................................…</text:p>
      <text:p text:style-name="P33"/>
      <text:p text:style-name="P34">.................................................................…</text:p>
      <text:p text:style-name="P35"/>
      <text:p text:style-name="P36">.................................................................…</text:p>
      <text:p text:style-name="P37"/>
      <text:p text:style-name="P38">....................................................................</text:p>
      <text:p text:style-name="P39">podpis (-y) Wnioskodawcy (-ów)</text:p>
      <text:p text:style-name="P40"/>
      <text:p text:style-name="P41"/>
      <text:p text:style-name="P42">Nie podlega<text:s/>opłacie skarbowej na podstawie art. 2 ust.1 pkt. 1 ppkt. h ustawy z dnia 16 listopada 2006r. <text:s/>o opłacie skarbowej (Dz.U. 2025. 1154 t. j.).</text:p>
      <text:p text:style-name="P43"/>
      <text:p text:style-name="P44"/>
      <text:p text:style-name="P45">Załączniki:</text:p>
      <text:p text:style-name="P46">1. kserokopia aktu notarialnego lub decyzji administracyjnej oddającej nieruchomość w użytkowanie<text:s/>wieczyste</text:p>
      <text:p text:style-name="Standard"><text:span text:style-name="T47">2. ………………………………………………………………………………………………………………………………………………….. <text:s text:c="2"/></text:span><text:span text:style-name="T48">1)</text:span></text:p>
      <text:p text:style-name="P49">1) patrz objaśnienia na odwrocie</text:p>
      <text:p text:style-name="P50">* Podanie numeru telefonu nie jest konieczne, lecz umożliwi kontakt w celu ewentualnego uzupełnienia informacji</text:p>
      <text:p text:style-name="P51">** Niepotrzebne skreślić</text:p>
      <text:p text:style-name="P52"/>
      <text:p text:style-name="P53"/>
      <text:p text:style-name="P54">Objaśnienia :</text:p>
      <text:p text:style-name="P55">1.</text:p>
      <text:p text:style-name="P56">Wniosek o nabycie<text:s/>prawa własności nieruchomości gruntowej przez jej użytkownika wieczystego</text:p>
      <text:p text:style-name="P57">winni złożyć wszyscy współużytkownicy wieczyści gruntu - jeżeli brak takiej zgody, to wówczas</text:p>
      <text:p text:style-name="P58">użytkownicy wieczyści, których udziały w użytkowaniu wieczystym nieruchomości gruntowej</text:p>
      <text:p text:style-name="P59">wynoszą co najmniej połowę, do wniosku powinni dołączyć orzeczenie sądu cywilnego wydane</text:p>
      <text:p text:style-name="P60">w trybie art. 199 k.c., zastępujące zgodę osób, które niewyrażaną zgody na nabycie.</text:p>
      <text:p text:style-name="P61">2.</text:p>
      <text:p text:style-name="P62">Wniosek winni własnoręcznie podpisać wszyscy współużytkownicy wieczyści nieruchomości.</text:p>
      <text:p text:style-name="P63">Wniosek o nabycie na własność udziałów w nieruchomości stanowiącej majątek wspólny</text:p>
      <text:p text:style-name="P64">małżonków podpisują własnoręcznie oboje małżonkowie lub jeden z małżonków, ale za pisemną</text:p>
      <text:p text:style-name="P65">zgodą drugiego (art. 37 ust. 1 pkt 1 Kodeksu rodzinnego i opiekuńczego).</text:p>
      <text:p text:style-name="P66">3.</text:p>
      <text:p text:style-name="P67">W razie potrzeby - gdy wniosek składa użytkownik wieczysty nie ujawniony w księdze wieczystej -</text:p>
      <text:p text:style-name="P68">do wniosku należy dołączyć dokument potwierdzający to prawo: odpis decyzji administracyjnej,</text:p>
      <text:p text:style-name="P69">wypis umowy notarialnej, orzeczenie sądu itp.</text:p>
      <text:p text:style-name="P70"/>
      <text:p text:style-name="P71"/>
      <text:p text:style-name="P72">Informacja dotycząca przetwarzania danych osobowych</text:p>
      <text:p text:style-name="P73"/>
      <text:p text:style-name="P74"/>
      <text:p text:style-name="Standard"><text:span text:style-name="T75">Administratorem Państwa danych osobowych jest Burmistrz Solca Kujawskiego. Przetwarzanie Państwa danych osobowych odbywa się zgodnie z przepisami ogólnego rozporządzenie o ochronie danych osobowych - RODO (Dz. U. UE. L.<text:s/></text:span><text:span text:style-name="T76">z 2016 r. Nr 119 ze zm. ). Szczegółowe informacje o zasadach przetwarzania Państwa danych osobowych oraz przysługujących Państwu prawach z tym związanych znajdują się na stronie internetowej Urzędu Miejskiego w Solcu Kujawskim pod adresem<text:s/></text:span><text:a xlink:href="https://soleckujawski.pl/page/klauzula-rodo" office:target-frame-name="_top" xlink:show="replace"><text:span text:style-name="T77">https://soleckujawski.pl/page/klauzula-rodo</text:span></text:a><text:span text:style-name="T78"><text:s/>oraz na stronie BIP pod adresem<text:s/></text:span><text:a xlink:href="https://mst-solec-kujawski.arch.rbip.mojregion.info/wp-content/uploads/sites/122/2018/05/%20Klauzula-RODO.pdf" office:target-frame-name="_top" xlink:show="replace"><text:span text:style-name="T79">https://mst</text:span><text:span text:style-name="T80">-solec-kujawski.arch.rbip.mojregion.info/wp-content/uploads/sites/122/2018/05/ Klauzula-RODO.pdf</text:span></text:a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0pt" style:font-size-asian="10pt" style:font-size-complex="10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Domyślnaczcionkaakapitu1" style:display-name="Domyślna czcionka akapitu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Kopka</dc:creator>
    <meta:creation-date>2024-05-21T07:16:00Z</meta:creation-date>
    <dc:date>2025-10-20T06:35:00Z</dc:date>
    <meta:print-date>2024-05-21T07:52:00Z</meta:print-date>
    <meta:template xlink:href="Normal" xlink:type="simple"/>
    <meta:editing-cycles>18</meta:editing-cycles>
    <meta:editing-duration>PT11280S</meta:editing-duration>
    <meta:document-statistic meta:page-count="1" meta:paragraph-count="8" meta:word-count="589" meta:character-count="4119" meta:row-count="29" meta:non-whitespace-character-count="3538"/>
  </office:meta>
</office:document-meta>
</file>